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351cm" fo:margin-left="1.046cm" table:align="left"/>
    </style:style>
    <style:style style:name="Tabella1.A" style:family="table-column">
      <style:table-column-properties style:column-width="3.198cm"/>
    </style:style>
    <style:style style:name="Tabella1.B" style:family="table-column">
      <style:table-column-properties style:column-width="3.604cm"/>
    </style:style>
    <style:style style:name="Tabella1.C" style:family="table-column">
      <style:table-column-properties style:column-width="3.258cm"/>
    </style:style>
    <style:style style:name="Tabella1.D" style:family="table-column">
      <style:table-column-properties style:column-width="3.235cm"/>
    </style:style>
    <style:style style:name="Tabella1.E" style:family="table-column">
      <style:table-column-properties style:column-width="3.057cm"/>
    </style:style>
    <style:style style:name="Tabella1.A1" style:family="table-cell">
      <style:table-cell-properties style:writing-mode="page"/>
    </style:style>
    <style:style style:name="Tabella2" style:family="table">
      <style:table-properties style:width="16.185cm" fo:margin-left="1.212cm" table:align="left"/>
    </style:style>
    <style:style style:name="Tabella2.A" style:family="table-column">
      <style:table-column-properties style:column-width="0.893cm"/>
    </style:style>
    <style:style style:name="Tabella2.B" style:family="table-column">
      <style:table-column-properties style:column-width="13.698cm"/>
    </style:style>
    <style:style style:name="Tabella2.C" style:family="table-column">
      <style:table-column-properties style:column-width="0.7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Bahnschrift Light" fo:font-size="8pt" officeooo:rsid="001048f8" officeooo:paragraph-rsid="001048f8" style:font-size-asian="8pt" style:font-size-complex="8pt"/>
    </style:style>
    <style:style style:name="P2" style:family="paragraph" style:parent-style-name="Standard">
      <style:text-properties fo:font-size="10.5pt" officeooo:rsid="0007c2ff" officeooo:paragraph-rsid="0007c2ff" style:font-size-asian="10.5pt" style:font-size-complex="10.5pt"/>
    </style:style>
    <style:style style:name="P3" style:family="paragraph" style:parent-style-name="Standard">
      <style:text-properties fo:font-size="10.5pt" officeooo:rsid="0007c2ff" officeooo:paragraph-rsid="0009f697" style:font-size-asian="10.5pt" style:font-size-complex="10.5pt"/>
    </style:style>
    <style:style style:name="P4" style:family="paragraph" style:parent-style-name="Standard">
      <style:text-properties style:font-name="Malgun Gothic" fo:font-size="10.5pt" officeooo:rsid="000a4b2f" officeooo:paragraph-rsid="000a4b2f" style:font-size-asian="10.5pt" style:font-size-complex="10.5pt"/>
    </style:style>
    <style:style style:name="P5" style:family="paragraph" style:parent-style-name="Standard">
      <style:text-properties style:font-name="Malgun Gothic" fo:font-size="10.5pt" officeooo:rsid="000a4b2f" officeooo:paragraph-rsid="00103c74" style:font-size-asian="10.5pt" style:font-size-complex="10.5pt"/>
    </style:style>
    <style:style style:name="P6" style:family="paragraph" style:parent-style-name="Standard">
      <style:text-properties style:font-name="Malgun Gothic" fo:font-size="8pt" officeooo:rsid="0009fa0f" officeooo:paragraph-rsid="00103c74" style:font-size-asian="8pt" style:font-size-complex="8pt"/>
    </style:style>
    <style:style style:name="P7" style:family="paragraph" style:parent-style-name="Standard">
      <style:text-properties style:font-name="Malgun Gothic" fo:font-size="8pt" officeooo:rsid="0009fa0f" officeooo:paragraph-rsid="001048f8" style:font-size-asian="8pt" style:font-size-complex="8pt"/>
    </style:style>
    <style:style style:name="P8" style:family="paragraph" style:parent-style-name="Standard">
      <style:text-properties style:font-name="Malgun Gothic" fo:font-size="8pt" officeooo:rsid="000f6264" officeooo:paragraph-rsid="00103c74" style:font-size-asian="8pt" style:font-size-complex="8pt"/>
    </style:style>
    <style:style style:name="P9" style:family="paragraph" style:parent-style-name="Standard">
      <style:text-properties style:font-name="Malgun Gothic" fo:font-size="8pt" officeooo:rsid="0007c2ff" officeooo:paragraph-rsid="00103c74" style:font-size-asian="8pt" style:font-size-complex="8pt"/>
    </style:style>
    <style:style style:name="P10" style:family="paragraph" style:parent-style-name="Standard">
      <style:text-properties style:font-name="Malgun Gothic" fo:font-size="8pt" officeooo:rsid="0009f697" officeooo:paragraph-rsid="00103c74" style:font-size-asian="8pt" style:font-size-complex="8pt"/>
    </style:style>
    <style:style style:name="P11" style:family="paragraph" style:parent-style-name="Standard">
      <style:text-properties style:font-name="Malgun Gothic" fo:font-size="8pt" officeooo:rsid="000a4b2f" officeooo:paragraph-rsid="000a4b2f" style:font-size-asian="8pt" style:font-size-complex="8pt"/>
    </style:style>
    <style:style style:name="P12" style:family="paragraph" style:parent-style-name="Standard">
      <style:text-properties style:font-name="Malgun Gothic" fo:font-size="8pt" officeooo:rsid="000a4b2f" officeooo:paragraph-rsid="00103c74" style:font-size-asian="8pt" style:font-size-complex="8pt"/>
    </style:style>
    <style:style style:name="P13" style:family="paragraph" style:parent-style-name="Standard">
      <style:text-properties style:font-name="Malgun Gothic" fo:font-size="8pt" officeooo:rsid="000a4b2f" officeooo:paragraph-rsid="001048f8" style:font-size-asian="8pt" style:font-size-complex="8pt"/>
    </style:style>
    <style:style style:name="P14" style:family="paragraph" style:parent-style-name="Standard">
      <style:text-properties style:font-name="Bahnschrift Light" fo:font-size="9pt" officeooo:rsid="0007c2ff" officeooo:paragraph-rsid="0007c2ff" style:font-size-asian="9pt" style:font-size-complex="9pt"/>
    </style:style>
    <style:style style:name="P15" style:family="paragraph" style:parent-style-name="Standard">
      <style:text-properties style:font-name="Bahnschrift Light" fo:font-size="9pt" officeooo:rsid="0007c2ff" officeooo:paragraph-rsid="0009f697" style:font-size-asian="9pt" style:font-size-complex="9pt"/>
    </style:style>
    <style:style style:name="P16" style:family="paragraph" style:parent-style-name="Standard">
      <style:text-properties style:font-name="Bahnschrift Light" fo:font-size="9pt" officeooo:rsid="0007c2ff" officeooo:paragraph-rsid="000a4b2f" style:font-size-asian="9pt" style:font-size-complex="9pt"/>
    </style:style>
    <style:style style:name="P17" style:family="paragraph" style:parent-style-name="Standard">
      <style:text-properties style:font-name="Bahnschrift Light" fo:font-size="9pt" officeooo:rsid="0007c2ff" officeooo:paragraph-rsid="000f6264" style:font-size-asian="9pt" style:font-size-complex="9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outline="true" style:font-name="Goudy Stout" fo:font-size="10.5pt" fo:text-shadow="1pt 1pt" fo:font-weight="bold" officeooo:rsid="0007c2ff" officeooo:paragraph-rsid="00103c74" style:font-size-asian="10.5pt" style:font-weight-asian="bold" style:font-size-complex="10.5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text-outline="true" style:font-name="Goudy Stout" fo:font-size="10.5pt" fo:text-shadow="1pt 1pt" fo:font-weight="bold" officeooo:rsid="0007c2ff" officeooo:paragraph-rsid="00103c74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style:font-name="Malgun Gothic" fo:font-size="8pt" style:font-size-asian="8pt" style:font-size-complex="8pt"/>
    </style:style>
    <style:style style:name="P21" style:family="paragraph" style:parent-style-name="Table_20_Contents">
      <style:text-properties style:font-name="Malgun Gothic" fo:font-size="8pt" officeooo:rsid="0007c2ff" style:font-size-asian="8pt" style:font-size-complex="8pt"/>
    </style:style>
    <style:style style:name="P22" style:family="paragraph" style:parent-style-name="Table_20_Contents">
      <style:text-properties style:font-name="Malgun Gothic" fo:font-size="8pt" officeooo:rsid="0007c2ff" officeooo:paragraph-rsid="0007c2ff" style:font-size-asian="8pt" style:font-size-complex="8pt"/>
    </style:style>
    <style:style style:name="P23" style:family="paragraph" style:parent-style-name="Table_20_Contents">
      <style:text-properties style:font-name="Malgun Gothic" fo:font-size="8pt" officeooo:rsid="00103c74" officeooo:paragraph-rsid="00103c74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Malgun Gothic" fo:font-size="8pt" fo:font-weight="bold" officeooo:rsid="000f6264" officeooo:paragraph-rsid="000f6264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lgun Gothic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lgun Gothic" fo:font-size="8pt" fo:font-weight="bold" officeooo:rsid="0007c2ff" officeooo:paragraph-rsid="0007c2ff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3574" style:font-weight-asian="bold" style:font-weight-complex="bold"/>
    </style:style>
    <style:style style:name="T3" style:family="text">
      <style:text-properties officeooo:rsid="00096c4f"/>
    </style:style>
    <style:style style:name="T4" style:family="text">
      <style:text-properties officeooo:rsid="0009f697"/>
    </style:style>
    <style:style style:name="T5" style:family="text">
      <style:text-properties officeooo:rsid="000a4b2f"/>
    </style:style>
    <style:style style:name="T6" style:family="text">
      <style:text-properties officeooo:rsid="000b8413"/>
    </style:style>
    <style:style style:name="T7" style:family="text">
      <style:text-properties officeooo:rsid="000bd17c"/>
    </style:style>
    <style:style style:name="T8" style:family="text">
      <style:text-properties officeooo:rsid="000f6264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0f6264"/>
    </style:style>
    <style:style style:name="T11" style:family="text">
      <style:text-properties style:text-line-through-style="none" style:text-line-through-type="none" style:font-name="Gill Sans Ultra Bold Condensed"/>
    </style:style>
    <style:style style:name="T12" style:family="text">
      <style:text-properties style:font-name="Gill Sans Ultra Bold Condense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03c74" style:font-size-asian="8pt" style:font-size-complex="8pt"/>
    </style:style>
    <style:style style:name="T15" style:family="text">
      <style:text-properties fo:font-size="8pt" fo:font-weight="bold" officeooo:rsid="00123574" style:font-size-asian="8pt" style:font-weight-asian="bold" style:font-size-complex="8pt" style:font-weight-complex="bold"/>
    </style:style>
    <style:style style:name="T16" style:family="text">
      <style:text-properties style:font-name="Bahnschrift Light" officeooo:rsid="00123574"/>
    </style:style>
    <style:style style:name="T17" style:family="text">
      <style:text-properties style:font-name="Bahnschrift Light" fo:font-size="8pt" officeooo:rsid="00123574" style:font-size-asian="8pt" style:font-size-complex="8pt"/>
    </style:style>
    <style:style style:name="T18" style:family="text">
      <style:text-properties style:font-name="Bahnschrift Light" fo:font-size="8pt" fo:font-weight="bold" officeooo:rsid="00123574" style:font-size-asian="8pt" style:font-weight-asian="bold" style:font-size-complex="8pt" style:font-weight-complex="bold"/>
    </style:style>
    <style:style style:name="T19" style:family="text">
      <style:text-properties style:font-name="Bahnschrift Light" fo:font-size="8pt" fo:font-weight="normal" officeooo:rsid="00123574" style:font-size-asian="8pt" style:font-weight-asian="normal" style:font-size-complex="8pt" style:font-weight-complex="normal"/>
    </style:style>
    <style:style style:name="T20" style:family="text">
      <style:text-properties officeooo:rsid="001235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LAS TAREAS DOM</text:span><text:span text:style-name="T10">É</text:span><text:span text:style-name="T9">STICAS</text:span></text:p>
      <text:p text:style-name="P18"><text:span text:style-name="T11">actividad de </text:span><text:span text:style-name="T12">lengua y de ciudadanía</text:span></text:p>
      <text:p text:style-name="P2"/>
      <text:p text:style-name="P14"><text:span text:style-name="T1">1.</text:span> Nel quaderno crea una tabella come quella schematizzata qui sotto e compilala in spagnolo. In ogni colonna metti il nome e il grado di parentela delle persona che vivono con te o della tua famiglia e poi elenca, coniugando il verbo, i lavori domestici che ciascuno fa. Ricorda di includere te stesso nella tabella. Puoi anche fare tutte le ripetizioni che vuoi.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845764267264">
          <table:table-cell table:style-name="Tabella1.A1" office:value-type="string">
            <text:p text:style-name="P26">yo</text:p>
          </table:table-cell>
          <table:table-cell table:style-name="Tabella1.A1" office:value-type="string">
            <text:p text:style-name="P26"><text:span text:style-name="T3">m</text:span>i padre</text:p>
          </table:table-cell>
          <table:table-cell table:style-name="Tabella1.A1" office:value-type="string">
            <text:p text:style-name="P26"><text:span text:style-name="T3">m</text:span>i madre</text:p>
          </table:table-cell>
          <table:table-cell table:style-name="Tabella1.A1" office:value-type="string">
            <text:p text:style-name="P26"><text:span text:style-name="T3">m</text:span>is herman<text:span text:style-name="T7">o</text:span>s</text:p>
          </table:table-cell>
          <table:table-cell table:style-name="Tabella1.A1" office:value-type="string">
            <text:p text:style-name="P26">...</text:p>
          </table:table-cell>
        </table:table-row>
        <table:table-row table:style-name="TableLine1845764267264">
          <table:table-cell table:style-name="Tabella1.A1" office:value-type="string">
            <text:p text:style-name="P20"/>
            <text:p text:style-name="P22">saco la basura</text:p>
            <text:p text:style-name="P22">ordeno mi habitación</text:p>
            <text:p text:style-name="P20">...</text:p>
          </table:table-cell>
          <table:table-cell table:style-name="Tabella1.A1" office:value-type="string">
            <text:p text:style-name="P21"/>
            <text:p text:style-name="P22">lava los platos </text:p>
            <text:p text:style-name="P22">pone la lavadora</text:p>
            <text:p text:style-name="P22">...</text:p>
          </table:table-cell>
          <table:table-cell table:style-name="Tabella1.A1" office:value-type="string">
            <text:p text:style-name="P21"/>
            <text:p text:style-name="P22">hace la compra</text:p>
            <text:p text:style-name="P22">...</text:p>
          </table:table-cell>
          <table:table-cell table:style-name="Tabella1.A1" office:value-type="string">
            <text:p text:style-name="P21"/>
            <text:p text:style-name="P22">ordenan la habitación</text:p>
            <text:p text:style-name="P22">...</text:p>
          </table:table-cell>
          <table:table-cell table:style-name="Tabella1.A1" office:value-type="string">
            <text:p text:style-name="P21"/>
            <text:p text:style-name="P21">…</text:p>
            <text:p text:style-name="P21">...</text:p>
          </table:table-cell>
        </table:table-row>
      </table:table>
      <text:p text:style-name="P2"/>
      <text:p text:style-name="P15"><text:span text:style-name="T1">2.</text:span> Adesso leggi le frasi qui sotto e per ognuna indica se la frase è vera o falsa, riferendoti alla tua esperienza personale.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 table:style-name="TableLine184516040070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4">V</text:p>
          </table:table-cell>
          <table:table-cell table:style-name="Tabella2.D1" office:value-type="string">
            <text:p text:style-name="P24">F</text:p>
          </table:table-cell>
        </table:table-row>
        <table:table-row table:style-name="TableLine1845160400704">
          <table:table-cell table:style-name="Tabella2.A2" office:value-type="string">
            <text:p text:style-name="P23">1</text:p>
          </table:table-cell>
          <table:table-cell table:style-name="Tabella2.A2" office:value-type="string">
            <text:p text:style-name="P6">En casa no hago nada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2</text:p>
          </table:table-cell>
          <table:table-cell table:style-name="Tabella2.A2" office:value-type="string">
            <text:p text:style-name="P6">En casa hago pocas tareas <text:span text:style-name="T8">domésticas</text:span>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3</text:p>
          </table:table-cell>
          <table:table-cell table:style-name="Tabella2.A2" office:value-type="string">
            <text:p text:style-name="P8">A veces hago tareas domésticas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4</text:p>
          </table:table-cell>
          <table:table-cell table:style-name="Tabella2.A2" office:value-type="string">
            <text:p text:style-name="P9"><text:span text:style-name="T4">En casa me ocupo de la parte que me toca </text:span>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5</text:p>
          </table:table-cell>
          <table:table-cell table:style-name="Tabella2.A2" office:value-type="string">
            <text:p text:style-name="P6">En casa podría ayudar más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6</text:p>
          </table:table-cell>
          <table:table-cell table:style-name="Tabella2.A2" office:value-type="string">
            <text:p text:style-name="P6">En casa hago muchas cosas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7</text:p>
          </table:table-cell>
          <table:table-cell table:style-name="Tabella2.A2" office:value-type="string">
            <text:p text:style-name="P6">En casa hago demasiadas cosas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8</text:p>
          </table:table-cell>
          <table:table-cell table:style-name="Tabella2.A2" office:value-type="string">
            <text:p text:style-name="P10">Si veo que mi habitación está en desorden, la ordeno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9</text:p>
          </table:table-cell>
          <table:table-cell table:style-name="Tabella2.A2" office:value-type="string">
            <text:p text:style-name="P10">Si mi habitación está en desorden, la ordeno cuando me lo piden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10</text:p>
          </table:table-cell>
          <table:table-cell table:style-name="Tabella2.A2" office:value-type="string">
            <text:p text:style-name="P6">Me gusta estar en un a<text:span text:style-name="T5">m</text:span>biente limpio y ordenado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11</text:p>
          </table:table-cell>
          <table:table-cell table:style-name="Tabella2.A2" office:value-type="string">
            <text:p text:style-name="P12">Soy un chico / una chica desordenad@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leLine1845160400704">
          <table:table-cell table:style-name="Tabella2.A2" office:value-type="string">
            <text:p text:style-name="P23">12</text:p>
          </table:table-cell>
          <table:table-cell table:style-name="Tabella2.A2" office:value-type="string">
            <text:p text:style-name="P6">Hago bien las cosas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4"/>
          </table:table-cell>
        </table:table-row>
        <table:table-row table:style-name="TableLine1845160400704">
          <table:table-cell table:style-name="Tabella2.A2" office:value-type="string">
            <text:p text:style-name="P23">13</text:p>
          </table:table-cell>
          <table:table-cell table:style-name="Tabella2.A2" office:value-type="string">
            <text:p text:style-name="P6">Pido ayuda cuando no sé cómo se hace</text:p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4"/>
          </table:table-cell>
        </table:table-row>
      </table:table>
      <text:p text:style-name="P3"/>
      <text:p text:style-name="P17">Ora scrivi tu una frase vera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7"/>
      <text:p text:style-name="P16"><text:span text:style-name="T1">3.</text:span> Dopo aver discusso in classe sul materiale proposto, rifletti e rispondi in italiano.</text:p>
      <text:p text:style-name="P4"/>
      <text:p text:style-name="P5"><text:tab/><text:span text:style-name="T15">A</text:span><text:span text:style-name="T13"> - Rileggi le tue crocette nell’es 2: cambieresti qualche riposta? </text:span><text:span text:style-name="T14">Scrivi i cambiamenti con una penna rossa.</text:span><text:span text:style-name="T13"> </text:span></text:p>
      <text:p text:style-name="P12"><text:tab/></text:p>
      <text:p text:style-name="P12"><text:tab/><text:span text:style-name="T2">B</text:span><text:span text:style-name="T20"> -</text:span> In generale, pensi che sia giusto che i ragazzi della tua età debbano occuparsi di una parte dei lavori domestici?</text:p>
      <text:p text:style-name="P12"/>
      <text:p text:style-name="P11"/>
      <text:p text:style-name="P11"><text:tab/><text:span text:style-name="T2">C </text:span>- Se ti occupi poco di queste mansioni, pensi che sia giusto cominciare a farlo? <text:span text:style-name="T7">Cosa ne guadagnerebbe la tua famiglia</text:span>?<text:tab/></text:p>
      <text:p text:style-name="P11"/>
      <text:p text:style-name="P11"/>
      <text:p text:style-name="P11"><text:tab/><text:span text:style-name="T2">D </text:span>- Se pensi che sia importante farlo, spiega perché, oppure spiega perché ritieni che non sia importante.</text:p>
      <text:p text:style-name="P11"/>
      <text:p text:style-name="P13"><text:tab/></text:p>
      <text:p text:style-name="P13"><text:tab/><text:span text:style-name="T2">E </text:span>- Ti senti responsabile della buona riuscita dei lavori domestici di cui ti occupi?</text:p>
      <text:p text:style-name="P6"><text:tab/></text:p>
      <text:p text:style-name="P7"><text:tab/></text:p>
      <text:p text:style-name="P7"><text:tab/><text:span text:style-name="T2">F </text:span><text:span text:style-name="T1">-</text:span> <text:span text:style-name="T6">Cosa succederebbe in una casa se tutti smettessero di occuparsi di ordine e pulizia, scaricando la responsabilità sugli altri?</text:span></text:p>
      <text:p text:style-name="P6"/>
      <text:p text:style-name="P7"><text:tab/></text:p>
      <text:p text:style-name="P7"><text:tab/><text:span text:style-name="T2">G –</text:span> <text:span text:style-name="T6">S</text:span><text:span text:style-name="T20">ul cartoncino s</text:span><text:span text:style-name="T6">crivi un messaggio per la persona o le persone che in casa tua si occupano principalmente dei lavori domestici e <text:tab/>consegnaglielo (di ringraziamento, di riconoscenza, di buoni intenti, …). Riporta anche qui il tuo messaggio ma senza destinata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ahnschrift Light" fo:font-size="8pt" officeooo:rsid="001048f8" officeooo:paragraph-rsid="001048f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1.356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OMBRE:__________________________ APELLIDO: __________________________ CLASE:_____ ___ FECHA: 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1:50.083000000</meta:creation-date>
    <dc:date>2021-04-13T23:06:59.854000000</dc:date>
    <meta:editing-duration>PT27M25S</meta:editing-duration>
    <meta:editing-cycles>5</meta:editing-cycles>
    <meta:generator>LibreOffice/7.1.1.2$Windows_X86_64 LibreOffice_project/fe0b08f4af1bacafe4c7ecc87ce55bb426164676</meta:generator>
    <meta:print-date>2021-04-13T23:10:19.524000000</meta:print-date>
    <meta:document-statistic meta:table-count="2" meta:image-count="0" meta:object-count="0" meta:page-count="1" meta:paragraph-count="65" meta:word-count="418" meta:character-count="2438" meta:non-whitespace-character-count="2062"/>
  </office:meta>
</office:document-meta>
</file>